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07e49" officeooo:paragraph-rsid="00107e49" style:font-size-asian="12pt" style:font-name-complex="Arial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09c91" officeooo:paragraph-rsid="00109c91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b5459" style:font-weight-asian="normal" style:font-weight-complex="normal"/>
    </style:style>
    <style:style style:name="T4" style:family="text">
      <style:text-properties fo:font-weight="normal" officeooo:rsid="000f7c4f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fo:font-size="16pt" officeooo:rsid="000f7c4f" style:font-size-asian="14pt" style:font-size-complex="16pt"/>
    </style:style>
    <style:style style:name="T7" style:family="text">
      <style:text-properties fo:font-size="16pt" officeooo:rsid="00107e49" style:font-size-asian="14pt" style:font-size-complex="16pt"/>
    </style:style>
    <style:style style:name="T8" style:family="text">
      <style:text-properties fo:font-size="16pt" officeooo:rsid="00109c91" style:font-size-asian="14pt" style:font-size-complex="16pt"/>
    </style:style>
    <style:style style:name="T9" style:family="text">
      <style:text-properties officeooo:rsid="000f7c4f"/>
    </style:style>
    <style:style style:name="T10" style:family="text">
      <style:text-properties officeooo:rsid="000432f9"/>
    </style:style>
    <style:style style:name="T11" style:family="text">
      <style:text-properties officeooo:rsid="00107e49"/>
    </style:style>
    <style:style style:name="T12" style:family="text">
      <style:text-properties officeooo:rsid="00109c91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<text:span text:style-name="T5">Nº </text:span><text:span text:style-name="T6">102</text:span><text:span text:style-name="T8">3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11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Disponer la iluminación externa del Palacio Legislativo, en color ROSA, durante el mes de Octubre del 2017.</text:p>
      <text:p text:style-name="P11"/>
      <text:p text:style-name="P11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12">2</text:span>.-</text:p></table:table-cell></table:table-row></table:table></draw:text-box></draw:frame>Autorizar a la Secretaría Administrativa a realizar las erogaciones correspondientes.</text:p>
      <text:p text:style-name="P10"/>
      <text:p text:style-name="P6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12">3</text:span>.-</text:p></table:table-cell></table:table-row></table:table></draw:text-box></draw:frame><text:span text:style-name="T10">Registrar, comunicar y archivar.</text:span></text:p>
      <text:p text:style-name="P6"/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12</text:span><text:span text:style-name="T2"> de </text:span><text:span text:style-name="T4">octu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3T10:36:51.063575825</dc:date>
    <meta:print-date>2017-10-13T10:34:02.566101068</meta:print-date>
    <meta:editing-cycles>43</meta:editing-cycles>
    <meta:editing-duration>PT1H22M26S</meta:editing-duration>
    <meta:generator>LibreOffice/5.1.6.2$Linux_X86_64 LibreOffice_project/10m0$Build-2</meta:generator>
    <meta:document-statistic meta:table-count="3" meta:image-count="1" meta:object-count="0" meta:page-count="1" meta:paragraph-count="11" meta:word-count="71" meta:character-count="440" meta:non-whitespace-character-count="373"/>
  </office:meta>
</office:document-meta>
</file>